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face_cachee_du_big_data:inegalites_big_data"/><text:bookmark-start text:name="__RefHeading___les_inegalites_face_au_big_data_1"/><text:bookmark-start text:name="les_inegalites_face_au_big_data"/>Les inégalités face au Big Data<text:bookmark-end text:name="__RefHeading___les_inegalites_face_au_big_data_1"/><text:bookmark-end text:name="les_inegalites_face_au_big_data"/></text:h>
      <text:p text:style-name="Text_20_body">Ces inégalités (valorisation sociale et économique d'une différence) sont de diverses natures.</text:p>
      <text:list text:style-name="List_20_1" text:continue-numbering="false">
        <text:list-item>
          <text:p text:style-name="FirstListParagraph_List_20_1_Content">Inégalités entre les producteurs de données</text:p>
        </text:list-item>
        <text:list-item>
          <text:p text:style-name="List_20_1_Content">Inégalités entre les collecteurs de données (quoi de commun entre les GAFAM et les startups ?)</text:p>
        </text:list-item>
        <text:list-item>
          <text:p text:style-name="LastListParagraph_List_20_1_Content">Inégalités et asymétries de pouvoir entre les collecteurs de données et les utilisateurs</text:p>
        </text:list-item>
      </text:list>
      <text:p text:style-name="Text_20_body"><text:span text:style-name="Strong_20_Emphasis">WORK IN PROGRES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_face_cachee_du_big_data:inegalites_big_data</dc:title>
  </office:meta>
</office:document-meta>
</file>